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500050" fo:font-size="13pt" style:font-size-asian="13pt" style:font-size-complex="13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500050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500050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500050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background-color="#FFFFFF"/>
    </style:style>
    <style:style style:name="T7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10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text-align="justify" fo:margin-top="0.0694in" fo:margin-bottom="0in" fo:line-height="100%" fo:background-color="#FFFFFF"/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background-color="#FFFFFF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24" style:parent-style-name="Обычный" style:family="paragraph">
      <style:paragraph-properties fo:text-align="justify" fo:margin-top="0.0694in"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text-align="justify" fo:margin-top="0.0694in" fo:margin-bottom="0in" fo:line-height="100%" fo:background-color="#FFFFFF"/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27" style:parent-style-name="Обычный" style:family="paragraph">
      <style:paragraph-properties fo:text-align="justify" fo:margin-top="0.0694in" fo:margin-bottom="0in" fo:line-height="100%" fo:background-color="#FFFFFF"/>
    </style:style>
    <style:style style:name="T2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justify" fo:margin-top="0.0694in" fo:margin-bottom="0in" fo:line-height="100%" fo:background-color="#FFFFFF"/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justify" fo:margin-top="0.0694in" fo:margin-bottom="0in" fo:line-height="100%" fo:background-color="#FFFFFF"/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fo:text-align="justify" fo:margin-top="0.0694in" fo:margin-bottom="0.0694in" fo:line-height="100%" fo:background-color="#FFFFFF"/>
    </style:style>
    <style:style style:name="T32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fo:text-align="justify" fo:margin-top="0.0694in" fo:margin-bottom="0.0694in" fo:line-height="100%" fo:background-color="#FFFFFF"/>
    </style:style>
    <style:style style:name="T35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en" fo:country="US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44" style:parent-style-name="Обычный" style:family="paragraph">
      <style:paragraph-properties fo:text-align="justify" fo:margin-top="0.0694in" fo:margin-bottom="0.0694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48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3pt" style:font-size-asian="13pt" style:font-size-complex="13pt" fo:language="en" fo:country="US" style:language-asian="ru" style:country-asian="RU"/>
    </style:style>
    <style:style style:name="P50" style:parent-style-name="Обычный" style:family="paragraph">
      <style:paragraph-properties fo:text-align="justify" fo:margin-top="0.0694in" fo:margin-bottom="0.0694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en" fo:country="US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3pt" style:font-size-asian="13pt" style:font-size-complex="13pt" fo:language="en" fo:country="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3pt" style:font-size-asian="13pt" style:font-size-complex="13pt" fo:language="en" fo:country="US" style:language-asian="ru" style:country-asian="RU"/>
    </style:style>
    <style:style style:name="P54" style:parent-style-name="Обычный" style:family="paragraph">
      <style:paragraph-properties fo:text-align="justify"/>
      <style:text-properties style:font-name="Times New Roman" fo:color="#000000" fo:font-size="13pt" style:font-size-asian="13pt" style:font-size-complex="13pt" fo:language="en" fo:country="US"/>
    </style:style>
  </office:automatic-styles>
  <office:body>
    <office:text text:use-soft-page-breaks="true">
      <text:p text:style-name="P1"><text:span text:style-name="T2">Pojašnjenje Zahtjeva nabavke male vrijednosti broj 17/2 od 12.03.2018.godine za uslugu: Izrada i praćenje strateških promotivnih aktivnosti Turističke organizacije opštine Budva,<text:s/></text:span><text:span text:style-name="T3">dostavljenu elektronskim putem dana 13.03.2018.godine u 13.39h</text:span></text:p>
      <text:p text:style-name="P4"/>
      <text:p text:style-name="P5"/>
      <text:p text:style-name="P6"><text:span text:style-name="T7"> </text:span><text:span text:style-name="T8">Pitanje</text:span><text:span text:style-name="T9">:</text:span></text:p>
      <text:p text:style-name="P10">1.) U obrascu Finansijski dio ponude ponuđača, navodi se da je potrebno popuniti polje pod nazivom Garantni rok, iako se garancije ne pominju u predmetnom Zahtjevu, pa Vas molimo da<text:s/>nas obavijestite da li je to polje potrebno popunjavati i na koji način?</text:p>
      <text:p text:style-name="P11"> </text:p>
      <text:p text:style-name="P12"><text:span text:style-name="T13">Odgovor:</text:span></text:p>
      <text:p text:style-name="P14"><text:span text:style-name="T15">1.) Zahtjevom za dostavljanje ponuda za predmetnu nabavku male vrijednosti nije zahtjevana garancija kvaliteta. (</text:span><text:span text:style-name="T16">Bezuslovna i na prvi poziv naplativa garancija ponude u pr</text:span><text:span text:style-name="T17">ocentualnom iznosu od procijenjene vrijednosti javne nabavke).</text:span></text:p>
      <text:p text:style-name="P18">Garantni rok je 12 mjeseci od dana potpisivanja i realizacije Ugovora.</text:p>
      <text:p text:style-name="P19"/>
      <text:p text:style-name="P20"><text:span text:style-name="T21">Pitanje</text:span><text:span text:style-name="T22">:</text:span></text:p>
      <text:p text:style-name="P23">2)   U obrascu Finansijski dio ponude ponuđača, navodi se da je potrebno popuniti polje pod nazivom Period važenja ponude, iako se taj period ne pominje u predmetnom Zahtjevu, pa Vas molimo da nas obavijestite da li je to polje potrebno popunjavati i na koji način</text:p>
      <text:p text:style-name="P24"><text:span text:style-name="T25">Odgovor:</text:span></text:p>
      <text:p text:style-name="P26">2) Period važenja ponude ne sme biti kraći od 60 dana od dana javnog otvaranja ponuda u skladu<text:s/>sa Čl.83, St.2 Zakona o javnim nabavkama Crne Gore.</text:p>
      <text:p text:style-name="P27"><text:span text:style-name="T28">Pitanje:</text:span></text:p>
      <text:p text:style-name="P29">3) U dijelu predmentog Zahtjeva pod nazivom Tehničke karakteristike ili specifikacija posla, navodi se da  u tački 1. Koordinator tim: ekpert za odnose sa javnošću između ostalog da je „Dokaz:<text:s/>Izjava u word dokumentu, potpisana i pečatirana. Uz izjavu je potrebno dostaviti radnu biografiju izvršioca (CV) kojom se dokazuje radno iskustvo, a koja mora biti pečatirana od strane odgovornog lica, zakonom propisani obrazac ili Ugovor o radu, odnosno drugi ugovor u skladu sa zakonom koji dokazuje potrebno radno iskustvo lica.“</text:p>
      <text:p text:style-name="P30">Interesuje nas, budući da nije jasno napisano, da li je dovoljno dostaviti CV na propisan način ili je potrebno dostaviti i zakonom propisani obrazac odnosno Ugovor o radu. Ako je<text:s/>potrebno dostaviti i zakonom propisani obrazac da li se to odnosi na obrazac propisan Zakonom o javnim nabavkama (Obrazac R3).</text:p>
      <text:p text:style-name="P31"><text:span text:style-name="T32"> </text:span><text:span text:style-name="T33">Odgovor:</text:span></text:p>
      <text:p text:style-name="P34"><text:span text:style-name="T35">3.) Dokazivanje traženog uslova: Izjava u word dokumentu, potpisana i pečatirana. Uz izjavu je potrebno dostaviti<text:s/></text:span><text:span text:style-name="T36">radnu biografiju izvršioca (CV) kojom se dokazuje radno iskustvo, a koja mora biti potpisana i ovjerena od strane </text:span><text:span text:style-name="T37">odgovornog lica Ponu</text:span><text:span text:style-name="T38">dj</text:span><text:span text:style-name="T39">ač</text:span><text:span text:style-name="T40">a (direktora medijske kuce)</text:span><text:span text:style-name="T41">, </text:span><text:span text:style-name="T42">zakonom propisani obrazac ili Ugovor o radu, odnosno drugi ugovor u skladu sa zakonom koj</text:span><text:span text:style-name="T43">i dokazuje potrebno radno iskustvo lica.</text:span></text:p>
      <text:p text:style-name="P44"><text:span text:style-name="T45">Traženi obrazac propisan Zakonom o javnim nabavkama je obrazac U2 (prilažemo uz pojašnjenje), obzirom da je predmetna nabavka usluga. Obrazac R3 predstavlja Izjavu o angažovanju tehničkog osoblja i drugih stručnjaka</text:span><text:span text:style-name="T46"><text:s/>i načinu njihovog angažovanja i<text:s/></text:span><text:soft-page-break/><text:span text:style-name="T47">osiguranju odgovarajućih radnih uslova što ne može da bude predmet zahtjevane nabavke male vrijednosti.</text:span></text:p>
      <text:p text:style-name="P48"/>
      <text:p text:style-name="P49">Slavica Radoman, službenica za javne nabavke</text:p>
      <text:p text:style-name="P50"><text:span text:style-name="T51">  </text:span><text:span text:style-name="T52">Napomena: Pojašnjenje ne može biti ovjereno i potpisano iz razloga služ</text:span><text:span text:style-name="T53">benog odsustva službenika za javne nabavke u periodu od 12. - 16.03.2018.godine, po putnom nalogu odgovornog lica Turističke organizacije opštine Budva. 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top="0.0666in" fo:margin-bottom="0.0833in" style:line-height-at-least="0.25in"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Lenovo1</meta:initial-creator>
    <dc:creator>User-Lenovo1</dc:creator>
    <meta:creation-date>2018-03-14T07:09:00Z</meta:creation-date>
    <dc:date>2018-03-14T07:35:00Z</dc:date>
    <meta:template xlink:href="Normal" xlink:type="simple"/>
    <meta:editing-cycles>2</meta:editing-cycles>
    <meta:editing-duration>PT960S</meta:editing-duration>
    <meta:document-statistic meta:page-count="2" meta:paragraph-count="6" meta:word-count="469" meta:character-count="3139" meta:row-count="22" meta:non-whitespace-character-count="2676"/>
  </office:meta>
</office:document-meta>
</file>